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We are in-network providers for a few insurance companies.</text:p>
      <text:p text:style-name="Normal"/>
      <text:p text:style-name="Normal">Please reach out by phone or email to discuss insurance details and fee schedul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ynthia Ragsdale</dc:creator>
    <meta:creation-date>2025-01-17T18:37:00Z</meta:creation-date>
    <dc:date>2025-01-17T18:39:00Z</dc:date>
    <meta:template xlink:href="Normal" xlink:type="simple"/>
    <meta:editing-cycles>3</meta:editing-cycles>
    <meta:editing-duration>PT180S</meta:editing-duration>
    <meta:document-statistic meta:page-count="1" meta:paragraph-count="1" meta:word-count="21" meta:character-count="142" meta:row-count="1" meta:non-whitespace-character-count="122"/>
  </office:meta>
</office:document-meta>
</file>